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8f8f70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8" style:family="paragraph" style:parent-style-name="Text_20_body">
      <style:paragraph-properties style:text-autospace="ideograph-alpha"/>
      <style:text-properties officeooo:paragraph-rsid="008746f5"/>
    </style:style>
    <style:style style:name="P9" style:family="paragraph" style:parent-style-name="Heading_20_1">
      <style:paragraph-properties fo:text-align="start" style:justify-single-word="false"/>
      <style:text-properties officeooo:paragraph-rsid="00506b89"/>
    </style:style>
    <style:style style:name="P10" style:family="paragraph" style:parent-style-name="Heading_20_2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11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3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4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5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f8f70"/>
    </style:style>
    <style:style style:name="P19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746f5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8746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8746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7c9e4c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7e6f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86d2f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2pt" fo:language="it" fo:country="IT" fo:font-weight="bold" officeooo:rsid="008f8f7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f8f70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bold" officeooo:rsid="0033ff0f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bold" officeooo:rsid="008f8f7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Titillium Web" fo:font-size="11pt" fo:language="it" fo:country="IT" fo:font-weight="bold" officeooo:rsid="0086d2f1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fo:font-weight="bold" officeooo:rsid="008f8f7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tillium Web" fo:font-size="11pt" fo:language="it" fo:country="IT" fo:font-weight="normal" officeooo:rsid="0086d2f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Titillium Web" fo:font-size="11pt" fo:language="it" fo:country="IT" fo:font-weight="normal" officeooo:rsid="008f8f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Titillium Web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fo:font-weight="bold" officeooo:rsid="008f8f70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tillium Web" fo:font-weight="bold" style:font-weight-asian="bold" style:font-name-complex="Arial" style:font-weight-complex="bold"/>
    </style:style>
    <style:style style:name="T35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36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Titillium Web" fo:font-size="11pt" fo:font-weight="normal" officeooo:rsid="0086d2f1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tillium Web" fo:font-size="11pt" fo:font-weight="bold" officeooo:rsid="008f8f70" fo:background-color="transparent" loext:char-shading-value="0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VERBALE <text:s text:c="2"/>DI <text:s text:c="2"/>SORTEGGIO</text:p>
      <text:p text:style-name="P1">punto 4.4. DGR 27/01/2014 N.76</text:p>
      <text:p text:style-name="P6"><text:span text:style-name="T34">N° </text:span><text:span text:style-name="T10">1</text:span><text:span text:style-name="T11">2</text:span><text:span text:style-name="T34"> in data </text:span><text:span text:style-name="T11">16</text:span><text:span text:style-name="T7"> </text:span><text:span text:style-name="T10">Giugn</text:span><text:span text:style-name="T6">o</text:span><text:span text:style-name="T8"> </text:span><text:span text:style-name="T34">20</text:span><text:span text:style-name="T9">23</text:span><text:span text:style-name="T34"> </text:span></text:p>
      <text:h text:style-name="P15" text:outline-level="5"/>
      <text:h text:style-name="P10" text:outline-level="2"><text:span text:style-name="T35">Numero pratiche di Se</text:span><text:span text:style-name="T36">gnalazione Certificata di Conformità Edilizia e di Agibilità presentate dal </text:span><text:span text:style-name="T15">01</text:span><text:span text:style-name="T14"> </text:span><text:span text:style-name="T15">Giugno</text:span><text:span text:style-name="T12"> </text:span><text:span text:style-name="T13">al </text:span><text:span text:style-name="T15">15</text:span><text:span text:style-name="T12"> </text:span><text:span text:style-name="T15">Giugno</text:span><text:span text:style-name="T19">: </text:span><text:span text:style-name="T20">0 </text:span><text:span text:style-name="T36">;</text:span></text:h>
      <text:p text:style-name="P3"/>
      <text:p text:style-name="P7"><text:span text:style-name="T35">Numero pratiche sottoposte a c</text:span><text:span text:style-name="T36">ontrollo sistematico: </text:span><text:span text:style-name="T38">0</text:span></text:p>
      <text:p text:style-name="P4"/>
      <text:list text:style-name="WW8Num2">
        <text:list-item>
          <text:p text:style-name="P17"><text:span text:style-name="T30">Numero pratiche con documentazione incompleta </text:span><text:span text:style-name="T32">(da sottoporre a sorteggio)</text:span><text:span text:style-name="T30">:</text:span><text:span text:style-name="T31"> </text:span><text:span text:style-name="T33">0 </text:span><text:span text:style-name="T31">;</text:span></text:p>
        </text:list-item>
        <text:list-item>
          <text:p text:style-name="P18"><text:span text:style-name="T23">Numero pratiche integrate </text:span><text:span text:style-name="T16">nel periodo </text:span><text:span text:style-name="T17">dal </text:span><text:span text:style-name="T15">01</text:span><text:span text:style-name="T14"> </text:span><text:span text:style-name="T15">Giugno</text:span><text:span text:style-name="T12"> </text:span><text:span text:style-name="T13">al </text:span><text:span text:style-name="T15">15</text:span><text:span text:style-name="T12"> </text:span><text:span text:style-name="T15">Giugno</text:span><text:span text:style-name="T23">, da includere n</text:span><text:span text:style-name="T29">el campione: </text:span><text:span text:style-name="T22">0 </text:span><text:span text:style-name="T29">;</text:span></text:p>
        </text:list-item>
        <text:list-item>
          <text:p text:style-name="P19"><text:span text:style-name="T35">Numero pratiche che fanno parte necessariamente del c</text:span><text:span text:style-name="T36">ampione: </text:span><text:span text:style-name="T22">0</text:span><text:span text:style-name="T21"> </text:span><text:span text:style-name="T36">;</text:span></text:p>
        </text:list-item>
        <text:list-item>
          <text:p text:style-name="P20"><text:span text:style-name="T35">Numero pratiche incluse nel campione: </text:span><text:span text:style-name="T22">0</text:span><text:span text:style-name="T21"> </text:span><text:span text:style-name="T36">;</text:span></text:p>
        </text:list-item>
        <text:list-item>
          <text:p text:style-name="P21"><text:span text:style-name="T35">Numero di pratiche da individuare per sorteggio: </text:span><text:span text:style-name="T22">0</text:span><text:span text:style-name="T21"> </text:span><text:span text:style-name="T37">;</text:span></text:p>
        </text:list-item>
      </text:list>
      <text:h text:style-name="P13" text:outline-level="4"/>
      <text:h text:style-name="P14" text:outline-level="4">RELAZIONE SINTETICA DELL’EFFETTUAZIONE DEL SORTEGGIO</text:h>
      <text:p text:style-name="P5"><text:span text:style-name="T1">Il sorteggio </text:span><text:span text:style-name="T2">non si è svolto in quanto </text:span><text:span text:style-name="T3">non sono presenti pratiche sottoposte </text:span><text:span text:style-name="T4">a controllo a campione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h text:style-name="P9" text:outline-level="1"><text:span text:style-name="T35"/></text:h>
      <text:h text:style-name="P9" text:outline-level="1"><text:span text:style-name="T35"/></text:h>
      <text:h text:style-name="P9" text:outline-level="1"><text:span text:style-name="T35"/></text:h>
      <text:h text:style-name="P9" text:outline-level="1"><text:span text:style-name="T35"/></text:h>
      <text:h text:style-name="P9" text:outline-level="1"><text:span text:style-name="T35">Forlimpopoli,</text:span><text:span text:style-name="T24"> </text:span><text:span text:style-name="T28">16</text:span><text:span text:style-name="T26"> </text:span><text:span text:style-name="T27">Giu</text:span><text:span text:style-name="T25">g</text:span><text:span text:style-name="T27">n</text:span><text:span text:style-name="T25">o</text:span><text:span text:style-name="T26"> 2023</text:span></text:h>
      <text:h text:style-name="P11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06-16T11:48:23.954000000</dc:date>
    <meta:editing-cycles>106</meta:editing-cycles>
    <meta:editing-duration>PT5H45M56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34" meta:character-count="834" meta:non-whitespace-character-count="715"/>
  </office:meta>
</office:document-meta>
</file>